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4cm" fo:margin-left="-1.951cm" fo:margin-top="0cm" fo:margin-bottom="0cm" table:align="left" style:writing-mode="lr-tb"/>
    </style:style>
    <style:style style:name="Таблица1.A" style:family="table-column">
      <style:table-column-properties style:column-width="9.991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3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.282cm" fo:line-height="108%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444444" fo:font-size="12pt" fo:background-color="#ffff00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background-color="#ffff00" style:font-size-asian="12pt" style:font-name-complex="Calibri1" style:font-size-complex="12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2pt"/>
    </style:style>
    <style:style style:name="T5" style:family="text">
      <style:text-properties fo:color="#000000" fo:font-size="14pt" fo:language="en" fo:country="US" fo:font-weight="bold" style:font-size-asian="14pt" style:font-weight-asian="bold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1pt" fo:font-weight="normal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fo:font-size="11pt" fo:font-weight="normal" style:letter-kerning="true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Обращение к пациентам для пояснения режима работы клиники «Дента Арт» в период эпидемии новой коронавирусной инфекции </text:span><text:span text:style-name="T5">COVID</text:span><text:span text:style-name="T4">-19</text:span></text:p>
      <text:p text:style-name="P2"><text:span text:style-name="T4">Уважаемые пациенты!</text:span></text:p>
      <text:p text:style-name="P5"><text:span text:style-name="T6">В связи с Постановлением</text:span><text:span text:style-name="T7"> ПРАВИТЕЛЬСТВА РОСТОВСКОЙ ОБЛАСТИ от 05.04.2020 </text:span><text:span text:style-name="T9">№</text:span><text:span text:style-name="T7"> 272 «</text:span><text:span text:style-name="T8">О мерах по обеспечению санитарно-эпидемиологического благополучия населения на территории Ростовской области в связи с распространением новой коронавирусной инфекции (COVID-19)»,</text:span><text:span text:style-name="T2"> накладывающим полный запрет на проведение плановых медицинских вмешательств, мы с сожалением вынуждены временно прервать Ваше лечение и отказаться от проведения всех плановых медицинских процедур.</text:span></text:p>
      <text:p text:style-name="P5">Мы готовы обеспечить в клинике все условия для оказания Вам экстренной и неотложной стоматологической помощи в рабочие дни по временному расписанию, утвержденному руководителем клиники на период действия ограничений органов местного самоуправления;</text:p>
      <text:p text:style-name="P5">В связи с возникшей ситуацией уведомляем Вас об изменении сроков реализации ранее составленных планов лечения по причине вмешательства обстоятельств непреодолимой силы;</text:p>
      <text:p text:style-name="P5">Мы намерены, по возможности, устранить у Вас любые состояния, которые при откладывании наблюдения и лечения на длительное время могут вызвать ухудшение состояния и угрозу жизни и здоровью, перевести все этапы работ в полости рта в состояние «консервации». </text:p>
      <text:p text:style-name="P5">Мы готовы обеспечить коммуникации посредством телефонной связи со всеми пациентами клиники в рабочее время для предоставления врачебных рекомендаций и записи на прием для оказания неотложной медицинской помощи. При возникновении у вас таких состояний просим незамедлительно сообщить о них по телефону клиники.</text:p>
      <text:p text:style-name="P5">Если Вы прибыли из-за границы менее чем 2 недели назад или контактировали с зараженным коронавирусом человеком и по этой причине обязаны соблюдать режим карантина или самоизоляции – НИ В КОЕМ СЛУЧАЕ не приходите в клинику. При возникновении неотложных состояний Вам необходимо обратиться в стоматологическую поликлинику по месту жительства для получения помощи с применением специальных защитных средств, в том числе на дому. </text:p>
      <text:p text:style-name="P5">Если Вам необходимо проследовать в клинику для получения неотложной стоматологической помощи в период действия режима всеобщей самоизоляции или карантина, то при проверке Вам следует сообщить цель поездки и предоставить контактный телефон нашей клиники для подтверждения целей поездки во избежание наложения штрафных санкций за нарушение режима. Помните – Ваша поездка для получения неотложной медицинской помощи НЕ СЧИТАЕТСЯ нарушением режима, кроме случаев обязательной самоизоляции и карантина лиц, вернувшихся из-за границы и контактировавших с зараженными короновирусом людьми. </text:p>
      <text:p text:style-name="P5">Искренне надеемся, что выпавшие нам испытания не повлияют на наши теплые отношения и со своей стороны сделаем все необходимое, чтобы этот непростой период мы вместе преодолели как можно скорее. </text:p>
      <text:p text:style-name="P3"/>
      <text:p text:style-name="P1">Генеральный директор ООО «Дента Арт» ______________ Кравченко В.Г.</text:p>
      <text:p text:style-name="P1"><text:soft-page-break/></text:p>
      <text:p text:style-name="P6"/>
      <text:p text:style-name="P7"><text:span text:style-name="T10">Лист ознакомления с приказом.</text:span></text:p>
      <text:p text:style-name="P2">Дата ознакомления: «____» апреля 2020г.</text:p>
      <text:p text:style-name="P2">С приказом ознакомлен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0">Ф.И.О.</text:span></text:p>
          </table:table-cell>
          <table:table-cell table:style-name="Таблица1.A1" office:value-type="string">
            <text:p text:style-name="P8"><text:span text:style-name="T10">Должность</text:span></text:p>
          </table:table-cell>
          <table:table-cell table:style-name="Таблица1.A1" office:value-type="string">
            <text:p text:style-name="P8"><text:span text:style-name="T10">Подпись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fl</meta:initial-creator>
    <meta:editing-cycles>8</meta:editing-cycles>
    <meta:print-date>2020-04-02T07:55:00</meta:print-date>
    <meta:creation-date>2020-03-31T19:31:00</meta:creation-date>
    <dc:date>2020-04-07T12:50:19.31</dc:date>
    <meta:editing-duration>PT20S</meta:editing-duration>
    <meta:generator>OpenOffice/4.1.1$Win32 OpenOffice.org_project/411m6$Build-9775</meta:generator>
    <meta:document-statistic meta:table-count="1" meta:image-count="0" meta:object-count="0" meta:page-count="3" meta:paragraph-count="17" meta:word-count="390" meta:character-count="296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